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ard" style:family="paragraph">
      <style:paragraph-properties fo:text-align="center"/>
      <style:text-properties fo:font-weight="bold" style:font-weight-asian="bold" style:font-weight-complex="bold"/>
    </style:style>
    <style:style style:name="P3" style:parent-style-name="Standaard" style:family="paragraph">
      <style:paragraph-properties fo:text-align="center"/>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Lijstalinea" style:list-style-name="LFO1" style:family="paragraph"/>
    <style:style style:name="P11" style:parent-style-name="Lijstalinea" style:list-style-name="LFO1" style:family="paragraph"/>
    <style:style style:name="P12" style:parent-style-name="Standaard" style:family="paragraph">
      <style:text-properties fo:font-weight="bold" style:font-weight-asian="bold" style:font-weight-complex="bold"/>
    </style:style>
    <style:style style:name="P13" style:parent-style-name="Lijstalinea" style:list-style-name="LFO1" style:family="paragraph"/>
    <style:style style:name="P14" style:parent-style-name="Lijstalinea" style:list-style-name="LFO1" style:family="paragraph"/>
  </office:automatic-styles>
  <office:body>
    <office:text text:use-soft-page-breaks="true">
      <text:p text:style-name="P1">Burgerschap</text:p>
      <text:p text:style-name="P2">Polarisatie<text:line-break/>18-12-2023<text:s/></text:p>
      <text:p text:style-name="P3"/>
      <text:p text:style-name="Standaard"/>
      <text:p text:style-name="P4">Thema: Vluchtelingen<text:s/></text:p>
      <text:p text:style-name="Standaard"/>
      <text:p text:style-name="Standaard">Eigen stand punt: het is belangrijk om vluchtelingen te verwelkomen en te ondersteunen.<text:s/>Om de mensen die op de vlucht zijn voor oorlog een veilig gevoel te geven, of helpen.</text:p>
      <text:p text:style-name="Standaard">Ik vind dat wij er als nog open voor moeten staan om vluchtelingen te ontvangen of te verwelkomen. Het is belangrijk om de mensen<text:s/>een fijn gevoel te kunnen geven, en te laten zien dat het leven ook heel anders kan zijn en dat Nederland een vrij land is waar je veel kan doen en laten.</text:p>
      <text:p text:style-name="P5">Voor een aantal mensen in Nederland zijn vluchtelingen een probleem, vluchtelingen en asielzoekers zijn vaak overgeleverd aan de hulp van anderen, waardoor zij kwetsbaar zijn voor misbruik.</text:p>
      <text:p text:style-name="Standaard"/>
      <text:p text:style-name="P6">5 argumenten die tegen vluchtelingen gaan:</text:p>
      <text:list text:style-name="LFO1" text:continue-numbering="true">
        <text:list-item>
          <text:p text:style-name="P7">Economische zorgen, critici beweren dat de komst van vluchtelingen een druk kan uitoefenen op de lokale economie, met name op arbeidsmarkt en sociale voorzieningen.</text:p>
        </text:list-item>
      </text:list>
      <text:p text:style-name="Lijstalinea"/>
      <text:list text:style-name="LFO1" text:continue-numbering="true">
        <text:list-item>
          <text:p text:style-name="P8">Culturele verschillen, sommige mensen vrezen dat grote aantallen vluchtelingen tot culturele spanning kunnen leiden, waaronder moeilijkheden bij integratie en het bijhouden van nationale identiteit.</text:p>
        </text:list-item>
      </text:list>
      <text:p text:style-name="Lijstalinea"/>
      <text:list text:style-name="LFO1" text:continue-numbering="true">
        <text:list-item>
          <text:p text:style-name="P9">Veiligheidszorgen, er zijn zorgen geuit over de veiligheid, waarbij sommigen beweren dat het toelaten van vluchtelingen het risico op terrorisme en criminaliteit zou kunnen vergroten.</text:p>
        </text:list-item>
      </text:list>
      <text:p text:style-name="Lijstalinea"/>
      <text:list text:style-name="LFO1" text:continue-numbering="true">
        <text:list-item>
          <text:p text:style-name="P10">Druk op infrastructuur, de toestroom van vluchtelingen druk kan uitoefenen op bestaande infrastructuur, zoals scholen, gezondheidzorg en huisvesting.<text:s/></text:p>
        </text:list-item>
      </text:list>
      <text:p text:style-name="Lijstalinea"/>
      <text:p text:style-name="Lijstalinea"/>
      <text:list text:style-name="LFO1" text:continue-numbering="true">
        <text:list-item>
          <text:p text:style-name="P11">Ongecontroleerde migratie,<text:s/>tegenstanders kunnen pleiten voor gecontroleerde migratie en beweren dat ongecontroleerde instroom van vluchtelingen negatieve gevolgen kan hebben voor de samenleving.</text:p>
        </text:list-item>
      </text:list>
      <text:p text:style-name="P12">Welke bronnen?:</text:p>
      <text:list text:style-name="LFO1" text:continue-numbering="true">
        <text:list-item>
          <text:p text:style-name="P13">Betoogonderwerpen.nl<text:s/></text:p>
        </text:list-item>
        <text:list-item>
          <text:p text:style-name="P14">Rijksoverhied.nl<text:s/></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ar Karami</meta:initial-creator>
    <dc:creator>Sahar Karami</dc:creator>
    <meta:creation-date>2023-12-18T10:02:00Z</meta:creation-date>
    <dc:date>2023-12-18T10:40:00Z</dc:date>
    <meta:template xlink:href="Normal" xlink:type="simple"/>
    <meta:editing-cycles>1</meta:editing-cycles>
    <meta:editing-duration>PT2220S</meta:editing-duration>
    <meta:document-statistic meta:page-count="1" meta:paragraph-count="3" meta:word-count="263" meta:character-count="1707" meta:row-count="12" meta:non-whitespace-character-count="1447"/>
  </office:meta>
</office:document-meta>
</file>